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2000000725A9E8F10.png"/>
  <manifest:file-entry manifest:media-type="image/png" manifest:full-path="Pictures/100002010000007200000072A90C5BEB.png"/>
  <manifest:file-entry manifest:media-type="image/png" manifest:full-path="Pictures/10000201000000010000000106F1F198.png"/>
  <manifest:file-entry manifest:media-type="image/png" manifest:full-path="Pictures/100002010000007200000072D560005A.png"/>
  <manifest:file-entry manifest:media-type="image/png" manifest:full-path="Pictures/10000201000002FD000001185527269E.png"/>
  <manifest:file-entry manifest:media-type="image/png" manifest:full-path="Pictures/100002010000016E00000007EEC33783.png"/>
  <manifest:file-entry manifest:media-type="image/png" manifest:full-path="Pictures/1000020100000072000000742DFEBB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Manrope" svg:font-family="Manrope" style:font-family-generic="roman" style:font-pitch="variable"/>
    <style:font-face style:name="Manrope Medium" svg:font-family="'Manrope Medium'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rope1" svg:font-family="Manrope" style:font-family-generic="system" style:font-pitch="variable"/>
    <style:font-face style:name="Manrope Medium1" svg:font-family="'Manrope Medium'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  <style:font-face style:name="Montserrat Medium1" svg:font-family="'Montserrat Medium'" style:font-family-generic="system" style:font-pitch="variable"/>
    <style:font-face style:name="Montserrat SemiBold1" svg:font-family="'Montserrat SemiBold'" style:font-family-generic="system" style:font-pitch="variable"/>
  </office:font-face-decls>
  <office:automatic-styles>
    <style:style style:name="P1" style:family="paragraph" style:parent-style-name="Standard">
      <style:paragraph-properties fo:margin-left="-1.75cm" fo:margin-right="0cm" fo:text-indent="0cm" style:auto-text-indent="false"/>
      <style:text-properties fo:color="#b7b7b7" fo:font-size="9pt" style:font-size-asian="9pt" style:font-size-complex="9pt"/>
    </style:style>
    <style:style style:name="P2" style:family="paragraph" style:parent-style-name="Standard">
      <style:paragraph-properties fo:margin-left="-1.75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fo:color="#b7b7b7" style:font-name="Montserrat" fo:font-size="9pt" style:font-name-asian="Montserrat1" style:font-size-asian="9pt" style:font-name-complex="Montserrat1" style:font-size-complex="9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Heading_20_2">
      <style:text-properties fo:color="#000000" style:font-name="Montserrat" fo:font-size="16pt" fo:font-weight="normal" style:font-name-asian="Montserrat1" style:font-size-asian="16pt" style:font-weight-asian="normal" style:font-name-complex="Montserrat1" style:font-size-complex="16pt" style:font-weight-complex="normal"/>
    </style:style>
    <style:style style:name="P8" style:family="paragraph" style:parent-style-name="Heading_20_2">
      <style:text-properties fo:color="#000000" fo:font-size="16pt" fo:font-weight="normal" style:font-size-asian="16pt" style:font-weight-asian="normal" style:font-size-complex="16pt" style:font-weight-complex="normal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Heading_20_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ubtitle">
      <style:paragraph-properties fo:text-align="center" style:justify-single-word="false"/>
      <style:text-properties style:font-name="Manrope" style:font-name-asian="Manrope1" style:font-name-complex="Manrope1"/>
    </style:style>
    <style:style style:name="P12" style:family="paragraph" style:parent-style-name="Title">
      <style:text-properties fo:color="#940101"/>
    </style:style>
    <style:style style:name="P13" style:family="paragraph" style:parent-style-name="Heading_20_1">
      <style:paragraph-properties fo:margin-left="0cm" fo:margin-right="0cm" fo:text-indent="0cm" style:auto-text-indent="false"/>
      <style:text-properties fo:color="#000000"/>
    </style:style>
    <style:style style:name="P14" style:family="paragraph" style:parent-style-name="Heading_20_2"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6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/>
    </style:style>
    <style:style style:name="P17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18" style:family="paragraph" style:parent-style-name="Title" style:master-page-name="First_20_Page">
      <style:paragraph-properties fo:text-align="start" style:justify-single-word="false" style:page-number="auto"/>
      <style:text-properties fo:color="#333333" style:font-name="Montserrat Medium" fo:font-size="36pt" style:font-name-asian="Montserrat Medium1" style:font-size-asian="36pt" style:font-name-complex="Montserrat Medium1" style:font-size-complex="36pt"/>
    </style:style>
    <style:style style:name="P19" style:family="paragraph" style:parent-style-name="Text_20_body"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1155cc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2.54cm" fo:margin-right="2.54cm" fo:margin-top="2.54cm" fo:margin-bottom="2.54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-0.93cm, 0cm, 0.93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0.png" draw:style-name="gr1" draw:text-style-name="P20" svg:width="3.876cm" svg:height="2.426cm" svg:x="0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1" draw:z-index="1" draw:name="image9.png" draw:style-name="gr1" draw:text-style-name="P20" svg:width="21.056cm" svg:height="3.492cm" svg:x="0cm" svg:y="0cm">
        <draw:image xlink:href="Pictures/10000201000000010000000106F1F198.png" xlink:type="simple" xlink:show="embed" xlink:actuate="onLoad">
          <text:p/>
        </draw:image>
      </draw:frame>
      <text:p text:style-name="P18"><text:bookmark text:name="Bookmark"/></text:p>
      <text:p text:style-name="Standard"/>
      <text:p text:style-name="Standard"/>
      <text:p text:style-name="Standard"/>
      <text:p text:style-name="Standard"/>
      <text:p text:style-name="P12"><text:bookmark text:name="Bookmark1"/>EASE checklist</text:p>
      <text:p text:style-name="P11"><text:bookmark text:name="Bookmark2"/>Reduce cognitive load in data-rich repositories with EASE</text:p>
      <text:h text:style-name="P7" text:outline-level="2"><text:bookmark text:name="Bookmark3"/></text:h>
      <text:h text:style-name="P10" text:outline-level="1">Author: Aga Domanska</text:h>
      <text:p text:style-name="P6">Product Designer in Cottage Labs LLP</text:p>
      <text:p text:style-name="P6">aga@cottagelabs.com</text:p>
      <text:h text:style-name="P9" text:outline-level="1"><text:bookmark text:name="Bookmark4"/>A practical cognitive accessibility checklist for websites and services</text:h>
      <text:p text:style-name="P4"/>
      <text:p text:style-name="P4">This checklist is a practical design and review aid. It contains a set of questions to keep in mind while designing or reviewing a page, feature, or workflow.</text:p>
      <text:p text:style-name="P4"/>
      <text:p text:style-name="P4">It is not a full accessibility audit.</text:p>
      <text:p text:style-name="P4"/>
      <text:p text:style-name="P4">For more detail, see the COGA guidance and the GOV.UK cognitive accessibility guidelines in the resources below.</text:p>
      <text:h text:style-name="P8" text:outline-level="2"><text:bookmark text:name="Bookmark5"/>EASE principles</text:h>
      <text:list xml:id="list7435796191119402920" text:style-name="WWNum1">
        <text:list-item>
          <text:p text:style-name="P15"><text:span text:style-name="T2">Explain</text:span><text:span text:style-name="T1">: Help users understand what things are and how to use them.</text:span></text:p>
        </text:list-item>
        <text:list-item>
          <text:p text:style-name="P15"><text:span text:style-name="T2">Arrange</text:span><text:span text:style-name="T1">: Help users find what they need and follow a clear structure.</text:span></text:p>
        </text:list-item>
        <text:list-item>
          <text:p text:style-name="P15"><text:span text:style-name="T2">Simplify</text:span><text:span text:style-name="T1">: Use clear content and remove unnecessary complexity.</text:span></text:p>
        </text:list-item>
        <text:list-item>
          <text:p text:style-name="P15"><text:span text:style-name="T2">Enable</text:span><text:span text:style-name="T1">: Support users with errors, memory, help, and personalisation.</text:span></text:p>
        </text:list-item>
      </text:list>
      <text:h text:style-name="P8" text:outline-level="2"><text:bookmark text:name="Bookmark7"/>How to use this checklist</text:h>
      <text:p text:style-name="P4">Use it as a quality standard: ask these questions during design, and ask them again when reviewing the page.</text:p>
      <text:p text:style-name="P4"/>
      <text:p text:style-name="P4">Tick the checkbox next to each statement if it is true for your website or service.</text:p>
      <text:p text:style-name="P4"/>
      <text:p text:style-name="P4">If you are not sure, treat it as something to investigate.</text:p>
      <text:p text:style-name="P4"/>
      <text:p text:style-name="P5">Done is better than perfect: even a few improvements can make a real difference to users.</text:p>
      <text:h text:style-name="P8" text:outline-level="2"><text:bookmark text:name="Bookmark8"/>COGA guideline areas</text:h>
      <text:list xml:id="list1069103922905733951" text:style-name="WWNum3">
        <text:list-item>
          <text:p text:style-name="P16">Help users understand what things are and how to use them.</text:p>
        </text:list-item>
        <text:list-item>
          <text:p text:style-name="P16">Help users find what they need.</text:p>
        </text:list-item>
        <text:list-item>
          <text:p text:style-name="P16">Use clear and understandable content.</text:p>
        </text:list-item>
        <text:list-item>
          <text:p text:style-name="P16">Help users avoid mistakes and know how to correct them.</text:p>
        </text:list-item>
        <text:list-item>
          <text:p text:style-name="P16">Help users focus.</text:p>
        </text:list-item>
        <text:list-item>
          <text:p text:style-name="P16">Ensure processes do not rely on memory.</text:p>
        </text:list-item>
        <text:list-item>
          <text:p text:style-name="P16">Provide help and support.</text:p>
        </text:list-item>
        <text:list-item>
          <text:p text:style-name="P16">Support adaptation and personalisation.</text:p>
        </text:list-item>
      </text:list>
      <text:h text:style-name="P13" text:outline-level="1"><text:soft-page-break/>Checklist</text:h>
      <text:h text:style-name="P8" text:outline-level="2"><text:bookmark text:name="Bookmark9"/>1. Home / entry page</text:h>
      <text:list xml:id="list4971537781153172628" text:style-name="WWNum2">
        <text:list-item>
          <text:p text:style-name="P17"><text:span text:style-name="T1">Is the main purpose of the repository clear within the first screen? </text:span><text:span text:style-name="T3">(G2, G5)</text:span></text:p>
        </text:list-item>
        <text:list-item>
          <text:p text:style-name="P17"><text:span text:style-name="T1">Is the main search entry point easy to find? </text:span><text:span text:style-name="T3">(G2)</text:span></text:p>
        </text:list-item>
        <text:list-item>
          <text:p text:style-name="P17"><text:span text:style-name="T1">Are the main routes for key users easy to spot, for example search, browse, deposit, or get help? </text:span><text:span text:style-name="T3">(G2, G5)</text:span></text:p>
        </text:list-item>
        <text:list-item>
          <text:p text:style-name="P17"><text:span text:style-name="T1">Are buttons and links labelled clearly, so users know what will happen next? </text:span><text:span text:style-name="T3">(G1)</text:span></text:p>
        </text:list-item>
        <text:list-item>
          <text:p text:style-name="P17"><text:span text:style-name="T1">Are promotional blocks, news, or alerts kept secondary to the main tasks? </text:span><text:span text:style-name="T3">(G5)</text:span></text:p>
        </text:list-item>
        <text:list-item>
          <text:p text:style-name="P17"><text:span text:style-name="T1">Is introductory text short, plain, and free from unnecessary jargon? </text:span><text:span text:style-name="T3">(G3)</text:span></text:p>
        </text:list-item>
        <text:list-item>
          <text:p text:style-name="P17"><text:span text:style-name="T1">Does the page have a clear visual hierarchy, with meaningful headings and logical sections? </text:span><text:span text:style-name="T3">(G2, G5)</text:span></text:p>
        </text:list-item>
        <text:list-item>
          <text:p text:style-name="P17"><text:span text:style-name="T1">Can users tell where to start if they want to find a record? </text:span><text:span text:style-name="T3">(G1, G2)</text:span></text:p>
        </text:list-item>
        <text:list-item>
          <text:p text:style-name="P17"><text:span text:style-name="T1">Can users tell where to start if they want to upload or manage records? </text:span><text:span text:style-name="T3">(G1, G2)</text:span></text:p>
        </text:list-item>
        <text:list-item>
          <text:p text:style-name="P17"><text:span text:style-name="T1">Does the page avoid visual clutter? </text:span><text:span text:style-name="T3">(G5)</text:span></text:p>
        </text:list-item>
      </text:list>
      <text:h text:style-name="P8" text:outline-level="2"><text:bookmark text:name="Bookmark10"/>2. Global header and navigation</text:h>
      <text:list xml:id="list34546601" text:continue-numbering="true" text:style-name="WWNum2">
        <text:list-item>
          <text:p text:style-name="P17"><text:span text:style-name="T1">Is the global navigation in a consistent place on every page? </text:span><text:span text:style-name="T3">(G1, G2)</text:span></text:p>
        </text:list-item>
        <text:list-item>
          <text:p text:style-name="P17"><text:span text:style-name="T1">Is the site search in a consistent and expected location? </text:span><text:span text:style-name="T3">(G2)</text:span></text:p>
        </text:list-item>
        <text:list-item>
          <text:p text:style-name="P17"><text:span text:style-name="T1">Are navigation labels clear and meaningful? </text:span><text:span text:style-name="T3">(G1, G2)</text:span></text:p>
        </text:list-item>
        <text:list-item>
          <text:p text:style-name="P17"><text:span text:style-name="T1">Are navigation items grouped in a way that matches user tasks? </text:span><text:span text:style-name="T3">(G2, G5)</text:span></text:p>
        </text:list-item>
        <text:list-item>
          <text:p text:style-name="P17"><text:span text:style-name="T1">Is the user’s signed-in state clear, for example through account name, profile menu, or sign-in and sign-out options? </text:span><text:span text:style-name="T3">(G1, G6)</text:span></text:p>
        </text:list-item>
        <text:list-item>
          <text:p text:style-name="P17"><text:span text:style-name="T1">Is the current location in the site clear from the navigation? </text:span><text:span text:style-name="T3">(G2, G5)</text:span></text:p>
        </text:list-item>
        <text:list-item>
          <text:p text:style-name="P17"><text:span text:style-name="T1">Are menus kept short enough to scan easily? </text:span><text:span text:style-name="T3">(G5)</text:span></text:p>
        </text:list-item>
        <text:list-item>
          <text:p text:style-name="P17"><text:span text:style-name="T1">Are icons in the header clear and supported by text where needed? </text:span><text:span text:style-name="T3">(G1)</text:span></text:p>
        </text:list-item>
        <text:list-item>
          <text:p text:style-name="P17"><text:span text:style-name="T1">Is help or support easy to reach from the global navigation? </text:span><text:span text:style-name="T3">(G7)</text:span></text:p>
        </text:list-item>
        <text:list-item>
          <text:p text:style-name="P17"><text:span text:style-name="T1">Does the header still work well when users zoom in or change text size? </text:span><text:span text:style-name="T3">(G8)</text:span></text:p>
        </text:list-item>
      </text:list>
      <text:h text:style-name="P8" text:outline-level="2"><text:bookmark text:name="Bookmark11"/>3. Search page</text:h>
      <text:list xml:id="list34553953" text:continue-numbering="true" text:style-name="WWNum2">
        <text:list-item>
          <text:p text:style-name="P17"><text:span text:style-name="T1">Is the search input easy to find and easy to recognise? </text:span><text:span text:style-name="T3">(G2)</text:span></text:p>
        </text:list-item>
        <text:list-item>
          <text:p text:style-name="P17"><text:span text:style-name="T1">Does the page make it clear what content is being searched, for example articles, journals, datasets, or all records? </text:span><text:span text:style-name="T3">(G1, G3)</text:span></text:p>
        </text:list-item>
        <text:list-item>
          <text:p text:style-name="P17"><text:span text:style-name="T1">Does the page show only the search options most users need first, with advanced search easy to find when needed? </text:span><text:span text:style-name="T3">(G2, G5)</text:span></text:p>
        </text:list-item>
        <text:list-item>
          <text:p text:style-name="P17"><text:span text:style-name="T1">Are search tips or examples available close to the search box when needed? </text:span><text:span text:style-name="T3">(G6, G7)</text:span></text:p>
        </text:list-item>
        <text:list-item>
          <text:p text:style-name="P17"><text:span text:style-name="T1">Can users tell how to start a basic search without reading long instructions? </text:span><text:span text:style-name="T3">(G1, G5)</text:span></text:p>
        </text:list-item>
        <text:list-item>
          <text:p text:style-name="P17"><text:span text:style-name="T1">Can users keep or share the current search, for example through a stable URL or a saved query? </text:span><text:span text:style-name="T3">(G6, G7)</text:span></text:p>
        </text:list-item>
      </text:list>
      <text:h text:style-name="P8" text:outline-level="2"><text:bookmark text:name="Bookmark12"/>3.1 Facets and filters</text:h>
      <text:list xml:id="list34538433" text:continue-numbering="true" text:style-name="WWNum2">
        <text:list-item>
          <text:p text:style-name="P17"><text:span text:style-name="T1">Are filters grouped logically under clear headings? </text:span><text:span text:style-name="T3">(G2)</text:span></text:p>
        </text:list-item>
        <text:list-item>
          <text:p text:style-name="P17"><text:span text:style-name="T1">Are filter labels written in plain language rather than internal metadata terms? </text:span><text:span text:style-name="T3">(G3)</text:span></text:p>
        </text:list-item>
        <text:list-item>
          <text:p text:style-name="P17"><text:soft-page-break/><text:span text:style-name="T1">Are the available filters relevant to the records being searched? </text:span><text:span text:style-name="T3">(G2, G5)</text:span></text:p>
        </text:list-item>
        <text:list-item>
          <text:p text:style-name="P17"><text:span text:style-name="T1">Is it clear which filters are currently applied? </text:span><text:span text:style-name="T3">(G1, G6)</text:span></text:p>
        </text:list-item>
        <text:list-item>
          <text:p text:style-name="P17"><text:span text:style-name="T1">Can users remove a single filter easily? </text:span><text:span text:style-name="T3">(G4, G6)</text:span></text:p>
        </text:list-item>
        <text:list-item>
          <text:p text:style-name="P17"><text:span text:style-name="T1">Can users clear all filters easily? </text:span><text:span text:style-name="T3">(G4)</text:span></text:p>
        </text:list-item>
        <text:list-item>
          <text:p text:style-name="P17"><text:span text:style-name="T1">Do filters update results in a predictable way? </text:span><text:span text:style-name="T3">(G1, G4)</text:span></text:p>
        </text:list-item>
        <text:list-item>
          <text:p text:style-name="P17"><text:span text:style-name="T1">Is it clear whether selecting a filter adds to the search or replaces it? </text:span><text:span text:style-name="T3">(G1, G4)</text:span></text:p>
        </text:list-item>
        <text:list-item>
          <text:p text:style-name="P17"><text:span text:style-name="T1">Are long filter lists collapsed or structured so they are easy to scan? </text:span><text:span text:style-name="T3">(G5)</text:span></text:p>
        </text:list-item>
        <text:list-item>
          <text:p text:style-name="P17"><text:span text:style-name="T1">Do filter controls avoid relying on colour alone to show state? </text:span><text:span text:style-name="T3">(G1, G3)</text:span></text:p>
        </text:list-item>
      </text:list>
      <text:h text:style-name="P8" text:outline-level="2"><text:bookmark text:name="Bookmark13"/>3.2 Search results list</text:h>
      <text:list xml:id="list34552775" text:continue-numbering="true" text:style-name="WWNum2">
        <text:list-item>
          <text:p text:style-name="P17"><text:span text:style-name="T1">Is the number of results easy to find and understand? </text:span><text:span text:style-name="T3">(G2, G3)</text:span></text:p>
        </text:list-item>
        <text:list-item>
          <text:p text:style-name="P17"><text:span text:style-name="T1">Are results presented in a consistent format? </text:span><text:span text:style-name="T3">(G1, G2)</text:span></text:p>
        </text:list-item>
        <text:list-item>
          <text:p text:style-name="P17"><text:span text:style-name="T1">Is the most important information visible in each result item, such as title, type, date, or source? </text:span><text:span text:style-name="T3">(G2, G5)</text:span></text:p>
        </text:list-item>
        <text:list-item>
          <text:p text:style-name="P17"><text:span text:style-name="T1">Are result titles clear and meaningful out of context? </text:span><text:span text:style-name="T3">(G1, G3)</text:span></text:p>
        </text:list-item>
        <text:list-item>
          <text:p text:style-name="P17"><text:span text:style-name="T1">Is it easy to scan and compare results quickly? </text:span><text:span text:style-name="T3">(G2, G5)</text:span></text:p>
        </text:list-item>
        <text:list-item>
          <text:p text:style-name="P17"><text:span text:style-name="T1">Can users tell what type of record each result is? </text:span><text:span text:style-name="T3">(G1, G3)</text:span></text:p>
        </text:list-item>
        <text:list-item>
          <text:p text:style-name="P17"><text:span text:style-name="T1">Are sorting options easy to find and understand? </text:span><text:span text:style-name="T3">(G2, G3)</text:span></text:p>
        </text:list-item>
        <text:list-item>
          <text:p text:style-name="P17"><text:span text:style-name="T1">Can users tell why a result might be relevant, for example through snippets or matched metadata? </text:span><text:span text:style-name="T3">(G1, G6)</text:span></text:p>
        </text:list-item>
        <text:list-item>
          <text:p text:style-name="P17"><text:span text:style-name="T1">Is pagination or “load more” behaviour easy to understand? </text:span><text:span text:style-name="T3">(G1, G4)</text:span></text:p>
        </text:list-item>
        <text:list-item>
          <text:p text:style-name="P17"><text:span text:style-name="T1">Does the no-results state explain what happened and suggest what to do next? </text:span><text:span text:style-name="T3">(G4, G7)</text:span></text:p>
        </text:list-item>
        <text:list-item>
          <text:p text:style-name="P17"><text:span text:style-name="T1">Can users open a result without losing the search context, for example the current query and the record’s place in the list? </text:span><text:span text:style-name="T3">(G6)</text:span></text:p>
        </text:list-item>
        <text:list-item>
          <text:p text:style-name="P17"><text:span text:style-name="T1">Are repeated actions on each result, such as preview, save, or open, clearly distinguished? </text:span><text:span text:style-name="T3">(G1)</text:span></text:p>
        </text:list-item>
      </text:list>
      <text:h text:style-name="P8" text:outline-level="2"><text:bookmark text:name="Bookmark14"/>4. Record landing page</text:h>
      <text:list xml:id="list34529594" text:continue-numbering="true" text:style-name="WWNum2">
        <text:list-item>
          <text:p text:style-name="P17"><text:span text:style-name="T1">Is the record title prominent and easy to identify? </text:span><text:span text:style-name="T3">(G2, G5)</text:span></text:p>
        </text:list-item>
        <text:list-item>
          <text:p text:style-name="P17"><text:span text:style-name="T1">Is the core summary or description easy to find near the top of the page? </text:span><text:span text:style-name="T3">(G2, G3)</text:span></text:p>
        </text:list-item>
        <text:list-item>
          <text:p text:style-name="P17"><text:span text:style-name="T1">Is metadata grouped into clear, scannable sections with meaningful headings? </text:span><text:span text:style-name="T3">(G2, G5)</text:span></text:p>
        </text:list-item>
        <text:list-item>
          <text:p text:style-name="P17"><text:span text:style-name="T1">Are key fields, such as DOI, creators, licence, and access conditions, easy to find? </text:span><text:span text:style-name="T3">(G2)</text:span></text:p>
        </text:list-item>
        <text:list-item>
          <text:p text:style-name="P17"><text:span text:style-name="T1">Are technical or domain-specific metadata labels explained where needed? </text:span><text:span text:style-name="T3">(G3, G7)</text:span></text:p>
        </text:list-item>
        <text:list-item>
          <text:p text:style-name="P17"><text:span text:style-name="T1">Can users tell what they can do next, for example download, cite, preview, request access, or view related records? </text:span><text:span text:style-name="T3">(G1)</text:span></text:p>
        </text:list-item>
        <text:list-item>
          <text:p text:style-name="P17"><text:span text:style-name="T1">Are download and external-link actions clearly distinguished? </text:span><text:span text:style-name="T3">(G1)</text:span></text:p>
        </text:list-item>
        <text:list-item>
          <text:p text:style-name="P17"><text:span text:style-name="T1">Is the relationship between files, versions, and metadata clear? </text:span><text:span text:style-name="T3">(G1, G6)</text:span></text:p>
        </text:list-item>
        <text:list-item>
          <text:p text:style-name="P17"><text:span text:style-name="T1">Can users tell whether the record is public, restricted, embargoed, or deleted? </text:span><text:span text:style-name="T3">(G1, G3)</text:span></text:p>
        </text:list-item>
        <text:list-item>
          <text:p text:style-name="P17"><text:span text:style-name="T1">Is supporting information visible on the page instead of hidden in hover-only tooltips? </text:span><text:span text:style-name="T3">(G6)</text:span></text:p>
        </text:list-item>
        <text:list-item>
          <text:p text:style-name="P17"><text:span text:style-name="T1">Can users move to related items, creators, collections, or versions without losing context? </text:span><text:span text:style-name="T3">(G2, G6)</text:span></text:p>
        </text:list-item>
      </text:list>
      <text:h text:style-name="P8" text:outline-level="2"><text:bookmark text:name="Bookmark15"/>5. Metadata form</text:h>
      <text:list xml:id="list34524302" text:continue-numbering="true" text:style-name="WWNum2">
        <text:list-item>
          <text:p text:style-name="P17"><text:span text:style-name="T1">Does every input have a visible label, with placeholder text used only as a hint and not as a label? </text:span><text:span text:style-name="T3">(G1, G4)</text:span></text:p>
        </text:list-item>
        <text:list-item>
          <text:p text:style-name="P17"><text:soft-page-break/><text:span text:style-name="T1">Do labels and help text use plain language rather than schema terms? </text:span><text:span text:style-name="T3">(G3)</text:span></text:p>
        </text:list-item>
        <text:list-item>
          <text:p text:style-name="P17"><text:span text:style-name="T1">Are required and optional fields marked clearly in a way users can understand, rather than relying on a star alone? </text:span><text:span text:style-name="T3">(G1, G4)</text:span></text:p>
        </text:list-item>
        <text:list-item>
          <text:p text:style-name="P17"><text:span text:style-name="T1">Do users get examples for fields that may be hard to complete? </text:span><text:span text:style-name="T3">(G4, G7)</text:span></text:p>
        </text:list-item>
        <text:list-item>
          <text:p text:style-name="P17"><text:span text:style-name="T1">Are related fields grouped into clear sections? </text:span><text:span text:style-name="T3">(G2, G5)</text:span></text:p>
        </text:list-item>
        <text:list-item>
          <text:p text:style-name="P17"><text:span text:style-name="T1">Is the order of fields logical from the user’s point of view? </text:span><text:span text:style-name="T3">(G1, G2)</text:span></text:p>
        </text:list-item>
        <text:list-item>
          <text:p text:style-name="P17"><text:span text:style-name="T1">Does validation happen in a clear and predictable way? </text:span><text:span text:style-name="T3">(G4)</text:span></text:p>
        </text:list-item>
        <text:list-item>
          <text:p text:style-name="P17"><text:span text:style-name="T1">Are error messages placed close to the field? </text:span><text:span text:style-name="T3">(G4, G7)</text:span></text:p>
        </text:list-item>
        <text:list-item>
          <text:p text:style-name="P17"><text:span text:style-name="T1">Are error messages specific, understandable, and clear about how to fix the problem? </text:span><text:span text:style-name="T3">(G4, G7)</text:span></text:p>
        </text:list-item>
        <text:list-item>
          <text:p text:style-name="P17"><text:span text:style-name="T1">Is there an error summary at the top of the page, with links to the fields that have errors? </text:span><text:span text:style-name="T3">(G4, G7)</text:span></text:p>
        </text:list-item>
        <text:list-item>
          <text:p text:style-name="P17"><text:span text:style-name="T1">Can users save a draft and come back later? </text:span><text:span text:style-name="T3">(G4, G6)</text:span></text:p>
        </text:list-item>
        <text:list-item>
          <text:p text:style-name="P17"><text:span text:style-name="T1">Does the form preserve entered data if an error occurs? </text:span><text:span text:style-name="T3">(G4, G6)</text:span></text:p>
        </text:list-item>
        <text:list-item>
          <text:p text:style-name="P17"><text:span text:style-name="T1">Are upload controls easy to recognise and use? </text:span><text:span text:style-name="T3">(G1)</text:span></text:p>
        </text:list-item>
        <text:list-item>
          <text:p text:style-name="P17"><text:span text:style-name="T1">Can users tell what file restrictions or file visibility settings mean? </text:span><text:span text:style-name="T3">(G1, G3)</text:span></text:p>
        </text:list-item>
        <text:list-item>
          <text:p text:style-name="P17"><text:span text:style-name="T1">Are autocomplete, paste, and browser tools allowed where useful? </text:span><text:span text:style-name="T3">(G6, G8)</text:span></text:p>
        </text:list-item>
        <text:list-item>
          <text:p text:style-name="P17"><text:span text:style-name="T1">Are timeouts avoided, or extendable if unavoidable? </text:span><text:span text:style-name="T3">(G4)</text:span></text:p>
        </text:list-item>
        <text:list-item>
          <text:p text:style-name="P17"><text:span text:style-name="T1">Can users review all the information before submitting it? </text:span><text:span text:style-name="T3">(G4)</text:span></text:p>
        </text:list-item>
      </text:list>
      <text:h text:style-name="P8" text:outline-level="2"><text:bookmark text:name="Bookmark16"/>6. Review and publish step</text:h>
      <text:list xml:id="list34532115" text:continue-numbering="true" text:style-name="WWNum2">
        <text:list-item>
          <text:p text:style-name="P17"><text:span text:style-name="T1">Can users review all information before publishing? </text:span><text:span text:style-name="T3">(G4)</text:span></text:p>
        </text:list-item>
        <text:list-item>
          <text:p text:style-name="P17"><text:span text:style-name="T1">Are users asked to confirm publication before the record goes live? The final publish action should not happen by accident. </text:span><text:span text:style-name="T3">(G4)</text:span></text:p>
        </text:list-item>
        <text:list-item>
          <text:p text:style-name="P17"><text:span text:style-name="T1">Is the publish action reversible, or are users clearly told it cannot be undone? If users cannot unpublish, they need to know that before they confirm. </text:span><text:span text:style-name="T3">(G4, G7)</text:span></text:p>
        </text:list-item>
        <text:list-item>
          <text:p text:style-name="P17"><text:span text:style-name="T1">Is the review screen organised into clear sections? </text:span><text:span text:style-name="T3">(G2, G5)</text:span></text:p>
        </text:list-item>
        <text:list-item>
          <text:p text:style-name="P17"><text:span text:style-name="T1">Are missing fields or problems clearly highlighted and explained? </text:span><text:span text:style-name="T3">(G4, G7)</text:span></text:p>
        </text:list-item>
        <text:list-item>
          <text:p text:style-name="P17"><text:span text:style-name="T1">Can users return easily to the right part of the form to fix an issue? </text:span><text:span text:style-name="T3">(G4, G6)</text:span></text:p>
        </text:list-item>
        <text:list-item>
          <text:p text:style-name="P17"><text:span text:style-name="T1">Is the final action clearly labelled, for example Publish, Submit, or Confirm? </text:span><text:span text:style-name="T3">(G1)</text:span></text:p>
        </text:list-item>
        <text:list-item>
          <text:p text:style-name="P17"><text:span text:style-name="T1">Is it clear what will happen after submission? </text:span><text:span text:style-name="T3">(G1, G3)</text:span></text:p>
        </text:list-item>
        <text:list-item>
          <text:p text:style-name="P17"><text:span text:style-name="T1">Are visibility, access, or licence choices summarised clearly before publish? </text:span><text:span text:style-name="T3">(G1, G3)</text:span></text:p>
        </text:list-item>
        <text:list-item>
          <text:p text:style-name="P17"><text:span text:style-name="T1">Are consequences of publishing, editing, versioning, or deleting explained in plain language? </text:span><text:span text:style-name="T3">(G3, G7)</text:span></text:p>
        </text:list-item>
        <text:list-item>
          <text:p text:style-name="P17"><text:span text:style-name="T1">Is the final confirmation step free from unnecessary distractions? </text:span><text:span text:style-name="T3">(G5)</text:span></text:p>
        </text:list-item>
        <text:list-item>
          <text:p text:style-name="P17"><text:span text:style-name="T1">Can users complete this step without having to remember details from earlier screens? </text:span><text:span text:style-name="T3">(G6)</text:span></text:p>
        </text:list-item>
      </text:list>
      <text:h text:style-name="P8" text:outline-level="2"><text:bookmark text:name="Bookmark17"/>7. Account dashboard</text:h>
      <text:list xml:id="list34526139" text:continue-numbering="true" text:style-name="WWNum2">
        <text:list-item>
          <text:p text:style-name="P17"><text:span text:style-name="T1">Are dashboard sections, such as drafts, published records, and requests, clearly separated? </text:span><text:span text:style-name="T3">(G2)</text:span></text:p>
        </text:list-item>
        <text:list-item>
          <text:p text:style-name="P17"><text:span text:style-name="T1">Are destructive actions clearly distinguished from edit or manage actions, and do they require confirmation? </text:span><text:span text:style-name="T3">(G1, G4)</text:span></text:p>
        </text:list-item>
        <text:list-item>
          <text:p text:style-name="P17"><text:span text:style-name="T1">Can users reverse a destructive action, or is it clearly stated that the action cannot be undone? </text:span><text:span text:style-name="T3">(G4, G7)</text:span></text:p>
        </text:list-item>
        <text:list-item>
          <text:p text:style-name="P17"><text:span text:style-name="T1">Are status labels, such as draft, published, or under review, clear and easy to understand? </text:span><text:soft-page-break/><text:span text:style-name="T3">(G1, G3)</text:span></text:p>
        </text:list-item>
        <text:list-item>
          <text:p text:style-name="P17"><text:span text:style-name="T1">Can users tell what actions are available for each item? </text:span><text:span text:style-name="T3">(G1)</text:span></text:p>
        </text:list-item>
        <text:list-item>
          <text:p text:style-name="P17"><text:span text:style-name="T1">Are destructive actions, such as delete, clearly distinguished from edit or manage? </text:span><text:span text:style-name="T3">(G1, G4)</text:span></text:p>
        </text:list-item>
        <text:list-item>
          <text:p text:style-name="P17"><text:span text:style-name="T1">Can users find a specific draft or record quickly? </text:span><text:span text:style-name="T3">(G2, G6)</text:span></text:p>
        </text:list-item>
        <text:list-item>
          <text:p text:style-name="P17"><text:span text:style-name="T1">Is the item list easy to scan and compare? </text:span><text:span text:style-name="T3">(G2, G5)</text:span></text:p>
        </text:list-item>
        <text:list-item>
          <text:p text:style-name="P17"><text:span text:style-name="T1">Are standard notifications visible but not distracting? </text:span><text:span text:style-name="T3">(G5, G7)</text:span></text:p>
        </text:list-item>
        <text:list-item>
          <text:p text:style-name="P17"><text:span text:style-name="T1">Are critical notifications or warnings very clear and hard to miss? </text:span><text:span text:style-name="T3">(G5, G7)</text:span></text:p>
        </text:list-item>
        <text:list-item>
          <text:p text:style-name="P17"><text:span text:style-name="T1">Are instructions available for uncommon or risky actions? </text:span><text:span text:style-name="T3">(G7)</text:span></text:p>
        </text:list-item>
        <text:list-item>
          <text:p text:style-name="P17"><text:span text:style-name="T1">Are support options easy to find? </text:span><text:span text:style-name="T3">(G7)</text:span></text:p>
        </text:list-item>
        <text:list-item>
          <text:p text:style-name="P17"><text:span text:style-name="T1">Can users manage records without having to remember hidden states or steps? </text:span><text:span text:style-name="T3">(G6)</text:span></text:p>
        </text:list-item>
      </text:list>
      <text:h text:style-name="P8" text:outline-level="2"><text:bookmark text:name="Bookmark18"/>8. Information pages</text:h>
      <text:list xml:id="list34528273" text:continue-numbering="true" text:style-name="WWNum2">
        <text:list-item>
          <text:p text:style-name="P17"><text:span text:style-name="T1">Is the page purpose clear from the title and heading? </text:span><text:span text:style-name="T3">(G2, G3)</text:span></text:p>
        </text:list-item>
        <text:list-item>
          <text:p text:style-name="P17"><text:span text:style-name="T1">Is the content written in plain language and avoids unnecessary jargon? </text:span><text:span text:style-name="T3">(G3)</text:span></text:p>
        </text:list-item>
        <text:list-item>
          <text:p text:style-name="P17"><text:span text:style-name="T1">Is long text broken into short sections with headings? </text:span><text:span text:style-name="T3">(G2, G3)</text:span></text:p>
        </text:list-item>
        <text:list-item>
          <text:p text:style-name="P17"><text:span text:style-name="T1">Are instructions written as clear steps where needed? </text:span><text:span text:style-name="T3">(G3, G7)</text:span></text:p>
        </text:list-item>
        <text:list-item>
          <text:p text:style-name="P17"><text:span text:style-name="T1">Are links descriptive and meaningful out of context? </text:span><text:span text:style-name="T3">(G1)</text:span></text:p>
        </text:list-item>
        <text:list-item>
          <text:p text:style-name="P17"><text:span text:style-name="T1">Is supporting documentation linked from the point where users need it? </text:span><text:span text:style-name="T3">(G7)</text:span></text:p>
        </text:list-item>
        <text:list-item>
          <text:p text:style-name="P17"><text:span text:style-name="T1">Are contact routes or support options easy to find? </text:span><text:span text:style-name="T3">(G7)</text:span></text:p>
        </text:list-item>
        <text:list-item>
          <text:p text:style-name="P17"><text:span text:style-name="T1">Are important dates, policies, and requirements explained in an unambiguous format? </text:span><text:span text:style-name="T3">(G3)</text:span></text:p>
        </text:list-item>
      </text:list>
      <text:p text:style-name="P4"/>
      <text:p text:style-name="P4"/>
      <text:h text:style-name="P8" text:outline-level="2"><text:bookmark text:name="Bookmark19"/>Resources</text:h>
      <text:p text:style-name="Standard"/>
      <text:p text:style-name="Standard"><text:span text:style-name="T4">WCAG</text:span>: <text:s/><text:a xlink:type="simple" xlink:href="https://www.w3.org/WAI/standards-guidelines/wcag/" text:style-name="Internet_20_link" text:visited-style-name="Visited_20_Internet_20_Link"><text:span text:style-name="T6">https://www.w3.org/WAI/standards-guidelines/wcag/</text:span></text:a></text:p>
      <text:p text:style-name="Standard"><text:span text:style-name="T4">COGA</text:span>: <text:a xlink:type="simple" xlink:href="https://www.w3.org/TR/coga-usable/" text:style-name="Internet_20_link" text:visited-style-name="Visited_20_Internet_20_Link"><text:s/></text:a><text:a xlink:type="simple" xlink:href="https://www.w3.org/TR/coga-usable/" text:style-name="Internet_20_link" text:visited-style-name="Visited_20_Internet_20_Link">https://www.w3.org/TR/coga-usable/</text:a></text:p>
      <text:p text:style-name="Standard"><text:span text:style-name="T6"/></text:p>
      <text:h text:style-name="P14" text:outline-level="2">Licensing and copyright</text:h>
      <text:p text:style-name="P19"/>
      <text:p text:style-name="P19"><text:span text:style-name="T7">Author: Aga Domanska, </text:span><text:a xlink:type="simple" xlink:href="mailto:aga@cottagelabs.com" text:style-name="Internet_20_link" text:visited-style-name="Visited_20_Internet_20_Link"><text:span text:style-name="T7">aga@cottagelabs.com</text:span></text:a><text:span text:style-name="T7">, Cottage Labs LLP</text:span></text:p>
      <text:p text:style-name="P19"><text:span text:style-name="T7">Licensed under CC BY 4.0 — </text:span><text:a xlink:type="simple" xlink:href="https://creativecommons.org/licenses/by/4.0/" office:target-frame-name="_new" xlink:show="replace" text:style-name="Internet_20_link" text:visited-style-name="Visited_20_Internet_20_Link"><text:span text:style-name="T7">https://creativecommons.org/licenses/by/4.0/</text:span></text:a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Manrope" svg:font-family="Manrope" style:font-family-generic="roman" style:font-pitch="variable"/>
    <style:font-face style:name="Manrope Medium" svg:font-family="'Manrope Medium'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rope1" svg:font-family="Manrope" style:font-family-generic="system" style:font-pitch="variable"/>
    <style:font-face style:name="Manrope Medium1" svg:font-family="'Manrope Medium'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  <style:font-face style:name="Montserrat Medium1" svg:font-family="'Montserrat Medium'" style:font-family-generic="system" style:font-pitch="variable"/>
    <style:font-face style:name="Montserrat SemiBold1" svg:font-family="'Montserrat Semi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333333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fo:color="#333333" style:font-name="Montserrat" fo:font-size="11pt" fo:language="en" fo:country="none" style:font-name-asian="Montserrat1" style:font-size-asian="11pt" style:language-asian="zh" style:country-asian="CN" style:font-name-complex="Montserra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style:font-name="Manrope" fo:font-size="20pt" fo:font-weight="bold" style:font-name-asian="Manrope1" style:font-size-asian="20pt" style:font-weight-asian="bold" style:font-name-complex="Manrope1" style:font-size-complex="20pt" style:font-weight-complex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style:font-name="Manrope" fo:font-size="14pt" fo:font-weight="bold" style:font-name-asian="Manrope1" style:font-size-asian="14pt" style:font-weight-asian="bold" style:font-name-complex="Manrope1" style:font-size-complex="14pt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keep-together="always" fo:keep-with-next="always"/>
      <style:text-properties style:font-name="Montserrat SemiBold" fo:font-size="12pt" style:font-name-asian="Montserrat SemiBold1" style:font-size-asian="12pt" style:font-name-complex="Montserrat SemiBold1" style:font-size-complex="12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center" style:justify-single-word="false" fo:keep-together="always" fo:keep-with-next="always"/>
      <style:text-properties fo:color="#555555" style:font-name="Manrope Medium" fo:font-size="48pt" fo:font-weight="bold" style:font-name-asian="Manrope Medium1" style:font-size-asian="48pt" style:font-weight-asian="bold" style:font-name-complex="Manrope Medium1" style:font-size-complex="48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1" fo:font-size="15pt" fo:font-style="normal" style:font-name-asian="Arial2" style:font-size-asian="15pt" style:font-style-asian="normal" style:font-name-complex="Arial2" style:font-size-complex="15pt" style:font-style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75cm" fo:margin-right="0cm" fo:text-indent="0cm" style:auto-text-indent="false"/>
      <style:text-properties fo:color="#b7b7b7" fo:font-size="9pt" style:font-size-asian="9pt" style:font-size-complex="9pt"/>
    </style:style>
    <style:style style:name="MP2" style:family="paragraph" style:parent-style-name="Standard">
      <style:paragraph-properties fo:margin-left="-1.75cm" fo:margin-right="0cm" fo:text-align="end" style:justify-single-word="false" fo:text-indent="0cm" style:auto-text-indent="false"/>
    </style:style>
    <style:style style:name="MP3" style:family="paragraph" style:parent-style-name="Standard">
      <style:paragraph-properties fo:text-align="end" style:justify-single-word="false"/>
      <style:text-properties fo:color="#b7b7b7" style:font-name="Montserrat" fo:font-size="9pt" style:font-name-asian="Montserrat1" style:font-size-asian="9pt" style:font-name-complex="Montserrat1" style:font-size-complex="9pt"/>
    </style:style>
    <style:style style:name="M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3" style:family="graphic" style:parent-style-name="Graphics">
      <style:graphic-properties fo:margin-left="2.54cm" fo:margin-right="2.54cm" fo:margin-top="2.54cm" fo:margin-bottom="2.54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-0.93cm, 0cm, 0.93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101cm" fo:margin-bottom="1.27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69cm" fo:margin-left="0cm" fo:margin-right="0cm" fo:margin-bottom="1.169cm" style:dynamic-spacing="fals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1.27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1cm" fo:margin-left="0cm" fo:margin-right="0cm" fo:margin-bottom="0cm" style:dynamic-spacing="false"/>
      </style:header-style>
      <style:footer-style>
        <style:header-footer-properties fo:min-height="1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1" text:anchor-type="char" svg:x="0.318cm" svg:y="0.243cm" svg:width="4.958cm" svg:height="1.736cm" draw:z-index="26"><draw:image xlink:href="Pictures/10000201000002FD000001185527269E.png" xlink:type="simple" xlink:show="embed" xlink:actuate="onLoad"/></draw:frame><draw:frame draw:style-name="Mfr2" draw:name="2" text:anchor-type="char" svg:x="19.659cm" svg:y="0.508cm" svg:width="0.953cm" svg:height="0.953cm" draw:z-index="5"><draw:image xlink:href="Pictures/100002010000007200000072A90C5BEB.png" xlink:type="simple" xlink:show="embed" xlink:actuate="onLoad"/></draw:frame><draw:frame draw:style-name="Mfr2" draw:name="3" text:anchor-type="char" svg:x="18.567cm" svg:y="0.508cm" svg:width="0.953cm" svg:height="0.953cm" draw:z-index="10"><draw:image xlink:href="Pictures/1000020100000072000000725A9E8F10.png" xlink:type="simple" xlink:show="embed" xlink:actuate="onLoad"/></draw:frame><draw:frame draw:style-name="Mfr2" draw:name="4" text:anchor-type="char" svg:x="17.448cm" svg:y="0.508cm" svg:width="0.953cm" svg:height="0.953cm" draw:z-index="15"><draw:image xlink:href="Pictures/100002010000007200000072D560005A.png" xlink:type="simple" xlink:show="embed" xlink:actuate="onLoad"/></draw:frame><draw:frame draw:style-name="Mfr2" draw:name="5" text:anchor-type="char" svg:x="16.332cm" svg:y="0.508cm" svg:width="0.953cm" svg:height="0.953cm" draw:z-index="20"><draw:image xlink:href="Pictures/1000020100000072000000742DFEBBAB.png" xlink:type="simple" xlink:show="embed" xlink:actuate="onLoad"/></draw:frame></text:p>
      </style:header>
      <style:footer>
        <text:p text:style-name="MP1"/>
        <text:p text:style-name="MP1">Author: Aga Domanska, aga@cottagelabs.com</text:p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3" draw:name="6" text:anchor-type="char" svg:x="2.54cm" svg:y="1.27cm" svg:width="6.205cm" svg:height="2.275cm" draw:z-index="32"><draw:image xlink:href="Pictures/10000201000002FD000001185527269E.png" xlink:type="simple" xlink:show="embed" xlink:actuate="onLoad"/></draw:frame><draw:frame draw:style-name="Mfr2" draw:name="7" text:anchor-type="char" svg:x="15.275cm" svg:y="1.981cm" svg:width="0.889cm" svg:height="0.889cm" draw:z-index="27"><draw:image xlink:href="Pictures/1000020100000072000000725A9E8F10.png" xlink:type="simple" xlink:show="embed" xlink:actuate="onLoad"/></draw:frame><draw:frame draw:style-name="Mfr2" draw:name="8" text:anchor-type="char" svg:x="16.314cm" svg:y="1.981cm" svg:width="0.889cm" svg:height="0.889cm" draw:z-index="28"><draw:image xlink:href="Pictures/100002010000007200000072A90C5BEB.png" xlink:type="simple" xlink:show="embed" xlink:actuate="onLoad"/></draw:frame><draw:frame draw:style-name="Mfr2" draw:name="9" text:anchor-type="char" svg:x="17.321cm" svg:y="1.981cm" svg:width="0.864cm" svg:height="0.889cm" draw:z-index="29"><draw:image xlink:href="Pictures/1000020100000072000000742DFEBBAB.png" xlink:type="simple" xlink:show="embed" xlink:actuate="onLoad"/></draw:frame><draw:frame draw:style-name="Mfr2" draw:name="10" text:anchor-type="char" svg:x="18.3cm" svg:y="1.981cm" svg:width="0.889cm" svg:height="0.889cm" draw:z-index="30"><draw:image xlink:href="Pictures/100002010000007200000072D560005A.png" xlink:type="simple" xlink:show="embed" xlink:actuate="onLoad"/></draw:frame><draw:frame draw:style-name="Mfr4" draw:name="11" text:anchor-type="char" svg:x="0cm" svg:y="4.572cm" svg:width="9.684cm" svg:height="0.076cm" draw:z-index="31"><draw:image xlink:href="Pictures/100002010000016E00000007EEC33783.png" xlink:type="simple" xlink:show="embed" xlink:actuate="onLoad"/></draw:frame></text:p>
      </style:header>
      <style:footer>
        <text:p text:style-name="MP3"><text:s text:c="3"/><text:tab/><text:tab/><text:tab/> <text:s text:c="14"/>Cottage Labs LLP is a partnership registered in Scotland</text:p>
        <text:p text:style-name="MP3">Company Number: SO303454 | VAT Registration: 127710036</text:p>
        <text:p text:style-name="MP3">DUNS: 21-736-04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6-01T14:26:10.02</dc:date>
    <dc:creator>Aga Dom</dc:creator>
    <meta:generator>OpenOffice/4.1.15$Win32 OpenOffice.org_project/4115m2$Build-9813</meta:generator>
    <meta:editing-duration>PT4M10S</meta:editing-duration>
    <meta:editing-cycles>2</meta:editing-cycles>
    <meta:document-statistic meta:table-count="0" meta:image-count="11" meta:object-count="0" meta:page-count="6" meta:paragraph-count="159" meta:word-count="1888" meta:character-count="10694"/>
  </office:meta>
</office:document-meta>
</file>